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ingel - kappen een boom t.h.v. nr. 26A, Herensingel Leiden, [LDN01C02307]Straatnaam Leiden C 230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9977</text:p>
            <text:p text:style-name="common-al">Ingekomen: 03-11-2022 00:00</text:p>
            <text:p text:style-name="common-al">Datum besluit: 29-11-2022</text:p>
            <text:p text:style-name="common-al">Locatie: Herensingel Leiden, [LDN01C02307]Straatnaam Leiden C 2307</text:p>
            <text:p text:style-name="common-al">Projectomschrijving: Herensingel - kappen een boom t.h.v. nr. 26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99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425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5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5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59977</meta:user-defined>
    <meta:user-defined meta:name="DCTERMS.abstract">Herensingel - kappen een boom t.h.v. nr. 26A</meta:user-defined>
    <dc:language>nl</dc:language>
    <meta:user-defined meta:name="OVERHEIDop.locatietype/OVERHEIDop.gebiedsmarkering">Punt</meta:user-defined>
    <meta:user-defined meta:name="DC.title">Verleende omgevingsvergunning, Herensingel - kappen een boom t.h.v. nr. 26A, Herensingel Leiden, [LDN01C02307]Straatnaam Leiden C 2307</meta:user-defined>
    <meta:user-defined meta:name="DCTERMS.W3CDTF/DCTERMS.available">2022-12-08</meta:user-defined>
    <meta:user-defined meta:name="DCTERMS.W3CDTF/OVERHEIDop.jaargang">2022</meta:user-defined>
    <meta:user-defined meta:name="OVERHEIDop.externeBijlage">LEIDEN_202211_GFO_ZAKEN_795552_7371543_16674686...|exb-2022-65920</meta:user-defined>
    <meta:user-defined meta:name="OVERHEIDop.externeBijlage">LEIDEN_202211_GFO_ZAKEN_795552_7371543_16674686...|exb-2022-65921</meta:user-defined>
    <meta:user-defined meta:name="OVERHEIDop.externeBijlage">LEIDEN_202211_GFO_ZAKEN_795552_7371543_16674687...|exb-2022-65922</meta:user-defined>
    <meta:user-defined meta:name="OVERHEIDop.externeBijlage">LEIDEN_202211_GFO_ZAKEN_795552_7371543_16674687...|exb-2022-65923</meta:user-defined>
    <meta:user-defined meta:name="OVERHEIDop.publicationIssue">534257</meta:user-defined>
    <meta:user-defined meta:name="OVERHEIDop.GmbID/DC.identifier">gmb-2022-534257</meta:user-defined>
    <meta:user-defined meta:name="OVERHEIDop.versieInformatie"/>
  </office:meta>
</office:document-meta>
</file>