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brengen van handelsreclame - Schoolstraat 1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684</text:span>
          </text:p>
            <text:p text:style-name="common-al">Ontvangstdatum: 28 november 2022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<text:a xlink:href="http://www.voorschoten" xlink:type="simple">www.voorschoten</text:a>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3425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5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5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aanbrengen van handelsreclame - Schoolstraat 1A, Voorschot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253</meta:user-defined>
    <meta:user-defined meta:name="OVERHEIDop.GmbID/DC.identifier">gmb-2022-534253</meta:user-defined>
    <meta:user-defined meta:name="OVERHEIDop.versieInformatie"/>
  </office:meta>
</office:document-meta>
</file>