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woning (Tiny House) Buurtschap te Veld - J04 , [WSL01W07407] Woensel W 7407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08</text:p>
            <text:p text:style-name="common-al">Omschrijving: bouwen van een woning (Tiny House) Buurtschap te Veld - J04</text:p>
            <text:p text:style-name="common-al">Adres: [WSL01W07407] Woensel W 7407 , Castiliëlaan (ongenummerd)</text:p>
            <text:p text:style-name="common-al">Soort aanvraag: Bouwen</text:p>
            <text:p text:style-name="common-al">Besluit: Verleend</text:p>
            <text:p text:style-name="common-al">Besluitdatum: 29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25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5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5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608</meta:user-defined>
    <meta:user-defined meta:name="DCTERMS.abstract">bouwen van een woning (Tiny House) Buurtschap te Veld - J04 </meta:user-defined>
    <dc:language>nl</dc:language>
    <meta:user-defined meta:name="OVERHEIDop.locatietype/OVERHEIDop.gebiedsmarkering">Punt</meta:user-defined>
    <meta:user-defined meta:name="DC.title">Besluit op aanvraag reguliere omgevingsvergunning: bouwen van een woning (Tiny House) Buurtschap te Veld - J04 , [WSL01W07407] Woensel W 7407 , Castiliëlaan (ongenummerd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51</meta:user-defined>
    <meta:user-defined meta:name="OVERHEIDop.GmbID/DC.identifier">gmb-2022-534251</meta:user-defined>
    <meta:user-defined meta:name="OVERHEIDop.versieInformatie"/>
  </office:meta>
</office:document-meta>
</file>