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isserdijk 275, Lisserbroek - Stoeterij De Dijckhoeve B.V. - het bouwen van een bedrijfswoning met paardenstallen (1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ouwen van een bedrijfswoning met paardenstallen op de locatie Lisserdijk 275 te Lisserbroek. </text:p>
            <text:p text:style-name="common-al">Aanvrager: Stoeterij De Dijckhoeve B.V. </text:p>
            <text:p text:style-name="common-al">Zaaknummer: 10963704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674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424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674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Lisserdijk 275, Lisserbroek - Stoeterij De Dijckhoeve B.V. - het bouwen van een bedrijfswoning met paardenstallen (1e Fase)</meta:user-defined>
    <meta:user-defined meta:name="OVERHEIDop.datumEindeReactietermijn">2023-01-18</meta:user-defined>
    <meta:user-defined meta:name="OVERHEIDop.terinzageleggingBG">https://mozardloket.odnzkg.nl/mozard/!suite42.scherm1260?mObj=1306741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4247</meta:user-defined>
    <meta:user-defined meta:name="OVERHEIDop.GmbID/DC.identifier">gmb-2022-534247</meta:user-defined>
    <meta:user-defined meta:name="OVERHEIDop.versieInformatie"/>
  </office:meta>
</office:document-meta>
</file>