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derstraat 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22 een aanvraag omgevingsvergunning met zaaknummer <text:span text:style-name="nadrukvet">W-AOV220596</text:span> hebben ontvangen voor het realiseren van een uitrit op de locatie <text:span text:style-name="nadrukvet">Polderstraat 5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december 2022</text:p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42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olderstraat 5 in Zaamsla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245</meta:user-defined>
    <meta:user-defined meta:name="OVERHEIDop.GmbID/DC.identifier">gmb-2022-534245</meta:user-defined>
    <meta:user-defined meta:name="OVERHEIDop.versieInformatie"/>
  </office:meta>
</office:document-meta>
</file>