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urtje/berging aan Kraaiveld 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5, 4285 WM, </text:span>plaatsen schuurtje/berging (2022-040980); ingekomen op 18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4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4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urtje/berging aan Kraaiveld 5 in Woudriche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43</meta:user-defined>
    <meta:user-defined meta:name="OVERHEIDop.GmbID/DC.identifier">gmb-2022-534243</meta:user-defined>
    <meta:user-defined meta:name="OVERHEIDop.versieInformatie"/>
  </office:meta>
</office:document-meta>
</file>