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een sloot aan Klein Korenzand, kad. aanduiding ABG00F4673/4671,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lein Korenzand, kad.aanduiding ABG00F4673/4671, </text:span>verplaatsing sloot (2022-040437); ingekomen op 17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24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Altena - Aanvraag vergunning voor het verplaatsen van een sloot aan Klein Korenzand, kad. aanduiding ABG00F4673/4671, in Wijk en Aalbur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41</meta:user-defined>
    <meta:user-defined meta:name="OVERHEIDop.GmbID/DC.identifier">gmb-2022-534241</meta:user-defined>
    <meta:user-defined meta:name="OVERHEIDop.versieInformatie"/>
  </office:meta>
</office:document-meta>
</file>