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5 in Ter Aar ( kern Langeraar )  - het slopen van kassen e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 in Ter Aar ( kern Langeraar )  - zaaknummer Z2022-00001705 - sloopmelding voor het slopen van kassen en een schuur - ingekomen 12 novem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423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2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Langeraarseweg 15 in Ter Aar ( kern Langeraar )  - het slopen van kassen en een schuur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236</meta:user-defined>
    <meta:user-defined meta:name="OVERHEIDop.GmbID/DC.identifier">gmb-2022-534236</meta:user-defined>
    <meta:user-defined meta:name="OVERHEIDop.versieInformatie"/>
  </office:meta>
</office:document-meta>
</file>