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fietsenberging en aanpassen van een garage naar kleine berging aan Werkina 3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ina 36, 4251 HL, </text:span>nieuwbouw fietsenberging en aanpassen garage naar kleine berging (2022-041201); ingekomen op 23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3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fietsenberging en aanpassen van een garage naar kleine berging aan Werkina 36 in Wer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32</meta:user-defined>
    <meta:user-defined meta:name="OVERHEIDop.GmbID/DC.identifier">gmb-2022-534232</meta:user-defined>
    <meta:user-defined meta:name="OVERHEIDop.versieInformatie"/>
  </office:meta>
</office:document-meta>
</file>