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29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807</text:span>
          </text:p>
            <text:p text:style-name="common-al">Gemeente Aalsmeer heeft op 28 november 2022 een aanvraag omgevingsvergunning ontvangen voor het vervangen van de bestaande kas door een loods voor opslag. De locatie is Oosteinderweg 291A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28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2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291A in Aalsme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28</meta:user-defined>
    <meta:user-defined meta:name="OVERHEIDop.GmbID/DC.identifier">gmb-2022-534228</meta:user-defined>
    <meta:user-defined meta:name="OVERHEIDop.versieInformatie"/>
  </office:meta>
</office:document-meta>
</file>