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Korte Wijngaardstraat 12, 2022-07456, het wijzigen van de indeling van een bestaand monument, activiteit bouwen, activiteit monument, verzonden 28 november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34224</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4224</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4224</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Korte Wijngaardstraat 12, 2022-07456, het wijzigen van de indeling van een bestaand monument, activiteit bouwen, activiteit monument, verzonden 28 november 2022</meta:user-defined>
    <meta:user-defined meta:name="DCTERMS.W3CDTF/DCTERMS.available">2022-12-01</meta:user-defined>
    <meta:user-defined meta:name="DCTERMS.W3CDTF/OVERHEIDop.jaargang">2022</meta:user-defined>
    <meta:user-defined meta:name="OVERHEIDop.publicationIssue">534224</meta:user-defined>
    <meta:user-defined meta:name="OVERHEIDop.GmbID/DC.identifier">gmb-2022-534224</meta:user-defined>
    <meta:user-defined meta:name="OVERHEIDop.versieInformatie"/>
  </office:meta>
</office:document-meta>
</file>