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uitenverblijf aan de Richter 2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23, 4251 DA, </text:span>realiseren nieuwbouw buitenverblijf (2022-041020); ingekomen op 22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22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2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2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uitenverblijf aan de Richter 23 in Werk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23</meta:user-defined>
    <meta:user-defined meta:name="OVERHEIDop.GmbID/DC.identifier">gmb-2022-534223</meta:user-defined>
    <meta:user-defined meta:name="OVERHEIDop.versieInformatie"/>
  </office:meta>
</office:document-meta>
</file>