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chweitzerstraat 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795</text:span>
          </text:p>
            <text:p text:style-name="common-al">Gemeente Aalsmeer heeft op 28 november 2022 een aanvraag omgevingsvergunning ontvangen voor het plaatsen van een bouwafvalcontainer tot en met 14 april 2023. De locatie is Schweitzerstraat 8 in Kudelstaar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279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422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2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2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chweitzerstraat 8 in Kudelstaar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22</meta:user-defined>
    <meta:user-defined meta:name="OVERHEIDop.GmbID/DC.identifier">gmb-2022-534222</meta:user-defined>
    <meta:user-defined meta:name="OVERHEIDop.versieInformatie"/>
  </office:meta>
</office:document-meta>
</file>