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nieuwe bedrijfshal en kantoor aan de van der Kunstraat 1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der Kunstraat 1a, 4251 LN, </text:span>realiseren nieuwe bedrijfshal en kantoor (2022-041187); ingekomen op 23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22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2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2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nieuwe bedrijfshal en kantoor aan de van der Kunstraat 1a in Werk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21</meta:user-defined>
    <meta:user-defined meta:name="OVERHEIDop.GmbID/DC.identifier">gmb-2022-534221</meta:user-defined>
    <meta:user-defined meta:name="OVERHEIDop.versieInformatie"/>
  </office:meta>
</office:document-meta>
</file>