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recreatieve voorzieningen bij Zwarte Haan nabij Nieuwebildtdijk 428 te St.- Jacobiparoch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 februari 2022 in het kader van de Wet algemene bepalingen omgevingsrecht met toepassing van de uitgebreide procedure een omgevingsvergunning hebben verleend voor het realiseren van recreatieve voorzieningen bij Zwarte Haan in de nabijheid van Nieuwebildtdijk 428 St.- Jacobiparochie (Nacht aan het Wad). Het gaat hierbij om het bouwen van een gebouw met sterrenobservatorium en 5 trekkershutten (Starbarn), realiseren nachtbelevingstuin en bruggetje en gebruik parkeerterrein (V-20180499). De gemeenteraad heeft hiertoe in haar vergadering van 23 december 2021 een Verklaring van Geen Bedenkingen (VVGB) afgegeven. </text:p>
            <text:p text:style-name="common-al">De omgevingsvergunning (in combinatie met het raadsbesluit VVGB) wordt bekendgemaakt op 9 februari 2022 in het gemeenteblad op <text:a xlink:href="http://www.officielebekendmakingen.nl" xlink:type="simple">www.officielebekendmakingen.nl</text:a> en ligt met ingang 9 februari 2022 gedurende zes weken ter inzage bij de centrale balie in het gemeentehuis aan de Harlingerweg 18 in Franeker. Daarnaast kunt u de stukken raadplegen op <text:a xlink:href="http://www.ruimtelijkeplannen.nl" xlink:type="simple">www.ruimtelijkeplannen.nl</text:a> (NL.IMRO.1949.OVStjNbd022022-VAS1). </text:p>
            <text:p text:style-name="common-al">
            <text:span text:style-name="nadrukcur">Heeft u vragen?</text:span>
          </text:p>
            <text:p text:style-name="common-al">Voor informatie over de aanvraag of procedure kunt u contact opnemen met de afdeling V&amp;VTH (0517 380 380).</text:p>
            <text:p text:style-name="common-al">
            <text:span text:style-name="nadrukcur">Beroep instellen?</text:span>
          </text:p>
            <text:p text:style-name="common-al">Bent u het niet eens met dit besluit? Dan kunt u hiertegen beroep instellen (Algemene wet bestuursrecht). U kunt vanaf 10 februari 2022 tot 24 maart 2022 beroep instellen. </text:p>
            <text:p text:style-name="common-al">U kunt alleen in beroep gaan als:</text:p>
            <text:p text:style-name="common-al">- u een verschoonbare reden heeft waarom u geen zienswijze tegen de ontwerpvergunning heeft gegeven, en</text:p>
            <text:p text:style-name="common-al">- belanghebbende bent. U bent belanghebbende als uw belang rechtstreeks bij de verleende vergunning is betrokken. Of u ook echt belanghebbende bent wordt getoetst aan de wet.</text:p>
            <text:p text:style-name="common-al">U stuurt uw beroepschrift naar:</text:p>
            <text:p text:style-name="common-al">Rechtbank Noord- Nederland</text:p>
            <text:p text:style-name="common-al">Afdeling Bestuursrecht</text:p>
            <text:p text:style-name="common-al">Postbus 150</text:p>
            <text:p text:style-name="common-al">9700 AD GRONINGEN</text:p>
            <text:p text:style-name="common-al">Uw beroepsschrift bevat in ieder geval uw naam en adres, de datum, het beschikkingsnummer van het besluit waarmee u het niet eens bent, de reden(en) waarom u het niet eens bent met het besluit, aanvullende informatie die uw beroep ondersteunt en uw handtekening. Voor de behandeling van een beroep betaalt u griffierecht. Het bedrag kunt u opvragen bij de rechtbank. </text:p>
            <text:p text:style-name="common-al">U kunt ook digitaal beroep indienen bij de rechtbank. Dit kan op de website: <text:a xlink:href="http://loket.rechtspraak.nl/bestuursrecht" xlink:type="simple">http://loket.rechtspraak.nl/bestuursrecht</text:a>. U heeft hiervoor een elektronische handtekening (DigiD) nodig. Kijk op genoemde website voor meer informatie.</text:p>
            <text:p text:style-name="last-al">Wilt u niet dat de beslissing direct ingaat? Dan kunt u om een ‘voorlopige voorziening’ vragen bij de rechtbank. Dit is een voorlopige beslissing om een bepaalde handeling uit te stellen of juist door te late gaan. Een voorlopige voorziening vraagt u aan bij: rechtbank Noord- Nederland, Afdeling bestuursrecht, Postbus 15,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42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recreatieve voorzieningen bij Zwarte Haan nabij Nieuwebildtdijk 428 te St.- Jacobiparochie</meta:user-defined>
    <meta:user-defined meta:name="DCTERMS.W3CDTF/DCTERMS.available">2022-02-09</meta:user-defined>
    <meta:user-defined meta:name="DCTERMS.W3CDTF/OVERHEIDop.jaargang">2022</meta:user-defined>
    <meta:user-defined meta:name="OVERHEIDop.publicationIssue">53422</meta:user-defined>
    <meta:user-defined meta:name="OVERHEIDop.GmbID/DC.identifier">gmb-2022-53422</meta:user-defined>
    <meta:user-defined meta:name="OVERHEIDop.versieInformatie"/>
  </office:meta>
</office:document-meta>
</file>