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ransformeren van huidige horeca naar twee woningen, Judas Taddeusplein 2 5622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60</text:p>
            <text:p text:style-name="common-al">Omschrijving: transformeren van huidige horeca naar twee woningen</text:p>
            <text:p text:style-name="common-al">Adres: Judas Taddeusplein 2 5622JX Eindhoven</text:p>
            <text:p text:style-name="common-al">Datum ontvangst: 28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21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1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1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60</meta:user-defined>
    <meta:user-defined meta:name="DCTERMS.abstract">transformeren van huidige horeca naar twee woningen</meta:user-defined>
    <dc:language>nl</dc:language>
    <meta:user-defined meta:name="OVERHEIDop.locatietype/OVERHEIDop.gebiedsmarkering">Punt</meta:user-defined>
    <meta:user-defined meta:name="DC.title">Ingediende aanvraag omgevingsvergunning: transformeren van huidige horeca naar twee woningen, Judas Taddeusplein 2 5622JX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16</meta:user-defined>
    <meta:user-defined meta:name="OVERHEIDop.GmbID/DC.identifier">gmb-2022-534216</meta:user-defined>
    <meta:user-defined meta:name="OVERHEIDop.versieInformatie"/>
  </office:meta>
</office:document-meta>
</file>