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nabij nr. 15 (Sectie C, nr. 536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793</text:span>
          </text:p>
            <text:p text:style-name="common-al">Gemeente Aalsmeer heeft op 28 november 2022 een aanvraag omgevingsvergunning ontvangen voor het plaatsen van drie bouwketen t.b.v. tijdelijke huisvesting van toezichthouders voor een periode van 9 jaar. De locatie is Jac. P. Thijsselaan nabij nr. 15 (Sectie C, nr. 5368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27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2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Jac. P. Thijsselaan nabij nr. 15 (Sectie C, nr. 5368) in Aalsm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14</meta:user-defined>
    <meta:user-defined meta:name="OVERHEIDop.GmbID/DC.identifier">gmb-2022-534214</meta:user-defined>
    <meta:user-defined meta:name="OVERHEIDop.versieInformatie"/>
  </office:meta>
</office:document-meta>
</file>