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gevelbekleding aan de Beatrixhaven 25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25a. 4251 NK, </text:span>aanpassing gevelbekleding (2022-041198); ingekomen op 23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van gevelbekleding aan de Beatrixhaven 25a in Wer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12</meta:user-defined>
    <meta:user-defined meta:name="OVERHEIDop.GmbID/DC.identifier">gmb-2022-534212</meta:user-defined>
    <meta:user-defined meta:name="OVERHEIDop.versieInformatie"/>
  </office:meta>
</office:document-meta>
</file>