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nieuwe padelbanen op bestaande gravelbanen aan de Neer Andelseweg 6a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Neer Andelse weg 6a, 4281 KL, </text:span>aanleggen nieuwe padelbanen op bestaande gravelbanen (2022-041028); ingekomen op 22 nov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420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0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0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aanleggen van nieuwe padelbanen op bestaande gravelbanen aan de Neer Andelseweg 6a in Andel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208</meta:user-defined>
    <meta:user-defined meta:name="OVERHEIDop.GmbID/DC.identifier">gmb-2022-534208</meta:user-defined>
    <meta:user-defined meta:name="OVERHEIDop.versieInformatie"/>
  </office:meta>
</office:document-meta>
</file>