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8 bomen voor het realiseren van een natuurvriendelijke oever aan Burgemeester van Gentsingel (sectie B 3160 en 2917)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18 bomen voor het realiseren van een natuurvriendelijke oever aan de Burgemeester van Gentsingel (sectie B 3160 en 2917) in Schipluiden (23-11-2022) Z-HZ_WABO-2022-058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420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0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0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HZ_WABO-2022-058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Toestemming voor het kappen van 18 bomen voor het realiseren van een natuurvriendelijke oever aan Burgemeester van Gentsingel (sectie B 3160 en 2917) in Schipluiden</meta:user-defined>
    <meta:user-defined meta:name="DCTERMS.W3CDTF/DCTERMS.available">2022-12-01</meta:user-defined>
    <meta:user-defined meta:name="DCTERMS.W3CDTF/OVERHEIDop.jaargang">2022</meta:user-defined>
    <meta:user-defined meta:name="OVERHEIDop.publicationIssue">534203</meta:user-defined>
    <meta:user-defined meta:name="OVERHEIDop.GmbID/DC.identifier">gmb-2022-534203</meta:user-defined>
    <meta:user-defined meta:name="OVERHEIDop.versieInformatie"/>
  </office:meta>
</office:document-meta>
</file>