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verkapping aan Boerengroen 42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oerengroen 42, 4281 JH, </text:span>plaatsen overkapping (legalisatie) (2022-040986); ingekomen op 19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420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0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0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verkapping aan Boerengroen 42 in And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01</meta:user-defined>
    <meta:user-defined meta:name="OVERHEIDop.GmbID/DC.identifier">gmb-2022-534201</meta:user-defined>
    <meta:user-defined meta:name="OVERHEIDop.versieInformatie"/>
  </office:meta>
</office:document-meta>
</file>