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NH Gemeente Wijk Oost voor het organiseren van Openlucht kerkdienst op 25 december 2022 van 11:00 tot 12:30 uur, locatie: plein bij de Grote Kerk / Sint Nicolaasker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42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Grote Kerk / Sint Nicolaasker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00</meta:user-defined>
    <meta:user-defined meta:name="OVERHEIDop.GmbID/DC.identifier">gmb-2022-534200</meta:user-defined>
    <meta:user-defined meta:name="OVERHEIDop.versieInformatie"/>
  </office:meta>
</office:document-meta>
</file>