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uinkas aan de Provincialeweg Noord 40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40, 4286 EB, </text:span>plaatsen tuinkas (2022-040999); ingekomen op 21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419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9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9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uinkas aan de Provincialeweg Noord 40 in Almker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199</meta:user-defined>
    <meta:user-defined meta:name="OVERHEIDop.GmbID/DC.identifier">gmb-2022-534199</meta:user-defined>
    <meta:user-defined meta:name="OVERHEIDop.versieInformatie"/>
  </office:meta>
</office:document-meta>
</file>