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rker aan Louis Bouwmeesterstraat 123 en 1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-2022-0546 voor een omgevingsvergunning voor het plaatsen van een erker op locatie Louis Bouwmeesterstraat 123 en 125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419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plaatsen van een erker aan Louis Bouwmeesterstraat 123 en 125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4196</meta:user-defined>
    <meta:user-defined meta:name="OVERHEIDop.GmbID/DC.identifier">gmb-2022-534196</meta:user-defined>
    <meta:user-defined meta:name="OVERHEIDop.versieInformatie"/>
  </office:meta>
</office:document-meta>
</file>