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driving range en het bouwen van een overkapping bij het clubhuis van Golfpark Almkerk aan Hoekje 7b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7b, 4286 LN, </text:span>herbouwen driving range en een overkapping nieuwbouwen ter plaatse van het clubhuis van Golfpark Almkreek (2022-040378); ingekomen op 17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1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driving range en het bouwen van een overkapping bij het clubhuis van Golfpark Almkerk aan Hoekje 7b in Alm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94</meta:user-defined>
    <meta:user-defined meta:name="OVERHEIDop.GmbID/DC.identifier">gmb-2022-534194</meta:user-defined>
    <meta:user-defined meta:name="OVERHEIDop.versieInformatie"/>
  </office:meta>
</office:document-meta>
</file>