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verkapping, Gewestlaan 7 7431AH Diepenveen, [DPV00A08315] Diepenveen A 8315 , Nabij Gewestlaan 7, 7431AH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10048</text:p>
            <text:p text:style-name="common-al">Uiterlijke besluitdatum: 19-01-2023</text:p>
            <text:p text:style-name="common-al">Locatie: Gewestlaan 7 7431AH Diepenveen, [DPV00A08315] Diepenveen A 8315 , Nabij Gewestlaan 7, 7431AH Diepenveen</text:p>
            <text:p text:style-name="common-al">Projectomschrijving: het bouwen van een overkapp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419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48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nging beslistermijn omgevingsvergunning, het bouwen van een overkapping, Gewestlaan 7 7431AH Diepenveen, [DPV00A08315] Diepenveen A 8315 , Nabij Gewestlaan 7, 7431AH Diepen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92</meta:user-defined>
    <meta:user-defined meta:name="OVERHEIDop.GmbID/DC.identifier">gmb-2022-534192</meta:user-defined>
    <meta:user-defined meta:name="OVERHEIDop.versieInformatie"/>
  </office:meta>
</office:document-meta>
</file>