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n westen van Graafsebaan 61 te Rosmalen, omgevingsvergunning, plaatsen van een overkapping voor snellaadstation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25 november 2022, nr. 079614290180. De rectificatie is een aanpassing op de omgevingsvergunning. Op de aanvraag omgevingsvergunning is nog niet beschikt. Daarnaast was de opgegeven locatie aan de Onderwijsboulevard Avans niet juist maar had het ten westen van Graafsebaan 61 te Rosmalen moeten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418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en westen van Graafsebaan 61 te Rosmalen, omgevingsvergunning, plaatsen van een overkapping voor snellaadstation voor elektrische voertuigen</meta:user-defined>
    <meta:user-defined meta:name="DCTERMS.W3CDTF/DCTERMS.available">2022-12-02</meta:user-defined>
    <meta:user-defined meta:name="DCTERMS.W3CDTF/OVERHEIDop.jaargang">2022</meta:user-defined>
    <meta:user-defined meta:name="OVERHEIDop.publicationIssue">534185</meta:user-defined>
    <meta:user-defined meta:name="OVERHEIDop.GmbID/DC.identifier">gmb-2022-534185</meta:user-defined>
    <meta:user-defined meta:name="OVERHEIDop.versieInformatie"/>
  </office:meta>
</office:document-meta>
</file>