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Hoek Amsterdamseweg Oude + Nieuwe Ka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878</text:span>
          </text:p>
            <text:p text:style-name="common-al">Gemeente Amstelveen heeft op 28 november 2022 een aanvraag evenementenvergunning ontvangen voor Koningsdag Event op 27 april 2023. De locatie is Hoek Amsterdamseweg Oude + Nieuwe Karsel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28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1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Hoek Amsterdamseweg Oude + Nieuwe Karselaa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83</meta:user-defined>
    <meta:user-defined meta:name="OVERHEIDop.GmbID/DC.identifier">gmb-2022-534183</meta:user-defined>
    <meta:user-defined meta:name="OVERHEIDop.versieInformatie"/>
  </office:meta>
</office:document-meta>
</file>