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lopen van garageboxen en bouwen van 2 woningen, Jacob Frankaertweg 3 5624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559</text:p>
            <text:p text:style-name="common-al">Omschrijving: slopen van garageboxen en bouwen van 2 woningen</text:p>
            <text:p text:style-name="common-al">Adres: Jacob Frankaertweg 3 5624AS Eindhoven</text:p>
            <text:p text:style-name="common-al">Datum ontvangst: 28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18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8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59</meta:user-defined>
    <meta:user-defined meta:name="DCTERMS.abstract">slopen van garageboxen en bouwen van 2 woningen</meta:user-defined>
    <dc:language>nl</dc:language>
    <meta:user-defined meta:name="OVERHEIDop.locatietype/OVERHEIDop.gebiedsmarkering">Punt</meta:user-defined>
    <meta:user-defined meta:name="DC.title">Ingediende aanvraag omgevingsvergunning: slopen van garageboxen en bouwen van 2 woningen, Jacob Frankaertweg 3 5624AS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82</meta:user-defined>
    <meta:user-defined meta:name="OVERHEIDop.GmbID/DC.identifier">gmb-2022-534182</meta:user-defined>
    <meta:user-defined meta:name="OVERHEIDop.versieInformatie"/>
  </office:meta>
</office:document-meta>
</file>