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en facelift van bestaande woning, Warmoltsstrjitte 17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ltsstrjitte 177, Harkema</text:p>
            <text:p text:style-name="common-al">Olo: 7347699</text:p>
            <text:p text:style-name="common-al">het uitbreiden en facelift van bestaande woning</text:p>
            <text:p text:style-name="common-al">Datum ontvangst: 2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41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en facelift van bestaande woning, Warmoltsstrjitte 177, Harkem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179</meta:user-defined>
    <meta:user-defined meta:name="OVERHEIDop.GmbID/DC.identifier">gmb-2022-534179</meta:user-defined>
    <meta:user-defined meta:name="OVERHEIDop.versieInformatie"/>
  </office:meta>
</office:document-meta>
</file>