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Vincentiusstraat 5-17 te Neerkant</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voor Het toestaan van het gebruik van de gronden achter de woningen als tuin op de locatie Sint Vincentiusstraat 5-17 te Neerkant. De zaak is geregistreerd onder nummer HZ-2022-1338.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417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7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7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Sint Vincentiusstraat 5-17 te Neerkant</meta:user-defined>
    <meta:user-defined meta:name="DCTERMS.W3CDTF/DCTERMS.available">2022-12-01</meta:user-defined>
    <meta:user-defined meta:name="DCTERMS.W3CDTF/OVERHEIDop.jaargang">2022</meta:user-defined>
    <meta:user-defined meta:name="OVERHEIDop.externeBijlage">Vincentiusstraat 5-17 Neerkant; gebruikswijziging|exb-2022-65907</meta:user-defined>
    <meta:user-defined meta:name="OVERHEIDop.externeBijlage">Plangebied_St__Vincentiusstraat_pdf (publiceerb...|exb-2022-65908</meta:user-defined>
    <meta:user-defined meta:name="OVERHEIDop.externeBijlage">Aanvraag Vincentiusstraat 5-17 Neerkant; gebrui...|exb-2022-65909</meta:user-defined>
    <meta:user-defined meta:name="OVERHEIDop.publicationIssue">534178</meta:user-defined>
    <meta:user-defined meta:name="OVERHEIDop.GmbID/DC.identifier">gmb-2022-534178</meta:user-defined>
    <meta:user-defined meta:name="OVERHEIDop.versieInformatie"/>
  </office:meta>
</office:document-meta>
</file>