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es en 1 eik aan Tapuitstraat nabij 21, spoor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-2022-0535 voor een omgevingsvergunning voor het kappen van 1 es en 1 eik op locatie Tapuitstraat nabij 21, spoorzijde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41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1 es en 1 eik aan Tapuitstraat nabij 21, spoorzijde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173</meta:user-defined>
    <meta:user-defined meta:name="OVERHEIDop.GmbID/DC.identifier">gmb-2022-534173</meta:user-defined>
    <meta:user-defined meta:name="OVERHEIDop.versieInformatie"/>
  </office:meta>
</office:document-meta>
</file>