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Moersberger Erven 23, 8383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portschool, ontvangstdatum 24-11-2022, zaaknummer 2022-2163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1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jensleek, Moersberger Erven 23, 8383 EA,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71</meta:user-defined>
    <meta:user-defined meta:name="OVERHEIDop.GmbID/DC.identifier">gmb-2022-534171</meta:user-defined>
    <meta:user-defined meta:name="OVERHEIDop.versieInformatie"/>
  </office:meta>
</office:document-meta>
</file>