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een erker op het perceel Merellaan 2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februari 2022 een besluit genomen op de aanvraag met zaaknummer Z/21/648662 voor een Omgevingsvergunning voor het realiseren van een erker op locatie Merellaan 2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41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een erk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realiseren van een erker op het perceel Merellaan 22 in Nieuwleu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3417</meta:user-defined>
    <meta:user-defined meta:name="OVERHEIDop.GmbID/DC.identifier">gmb-2022-53417</meta:user-defined>
    <meta:user-defined meta:name="OVERHEIDop.versieInformatie"/>
  </office:meta>
</office:document-meta>
</file>