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vergunning Almkerkseweg 10 in Woudrichem, milieuneutrale verandering van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ntwerp-omgevingsvergunning te verlenen. De ontwerp-omgevingsvergunning is aangevraagd voor een milieuneutrale verandering, door middel van twee overdekte vrije uitlopen, van een agrarisch bedrijf op de locatie Almkerkseweg 10 in Woudrichem. </text:p>
            <text:p text:style-name="common-al"/>
            <text:p text:style-name="common-al">Gevraagd is een vergunning te verlenen voor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handelen in strijd met regels ruimtelijke ordening;</text:p>
              </text:list-item>
              <text:list-item text:style-override="id1-3-2-1-1-5-2">
                <text:number>2.</text:number>
                <text:p text:style-name="al">milieuneutraal veranderen (voormalige 8.19 melding Wm);</text:p>
              </text:list-item>
            </text:list>
            <text:p text:style-name="common-al"/>
            <text:p text:style-name="common-al">De ontwerpvergunning ligt ter inzage vanaf 1 december 2022 tot en met 5 januari 2023. </text:p>
            <text:p text:style-name="common-al">
            <text:span text:style-name="nadrukvet"/>
          </text:p>
            <text:p text:style-name="common-al">
            <text:span text:style-name="nadrukvet">U kunt het ontwerpbesluit bekijken tot en met 5 januari 2023 </text:span>
          </text:p>
            <text:p text:style-name="common-al"/>
            <text:p text:style-name="common-al">De documenten met informatie over het ontwerpbesluit kunt u digitaal inzien op www.ruimtelijkeplannen.nl (IMRO code: NL.IMRO.1959.BuiOV132Almkerks10-ON01 ). Het ontwerpbesluit is ook in te zien op het gemeentehuis (Sportlaan 170 in Almkerk). </text:p>
            <text:p text:style-name="common-al">
            <text:span text:style-name="nadrukvet"/>
          </text:p>
            <text:p text:style-name="common-al">
            <text:span text:style-name="nadrukvet">U kunt tot en met 5 januari 2023 ook uw mening (zienswijze) geven</text:span>
          </text:p>
            <text:p text:style-name="common-al"/>
            <text:p text:style-name="common-al">Dit kan op 2 manieren:</text:p>
            <text:list text:style-name="id1-3-2-1-1-16">
              <text:list-item text:style-override="id1-3-2-1-1-16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16-2">
                <text:number>2.</text:number>
                <text:p text:style-name="al">U geeft uw mening in een gesprek. U belt met Erwin Paulides voor een afspraak via 0183 – 51 6 1 00 of via <text:a xlink:href="mailto:vergunningen@gemeentealtena.nl" xlink:type="simple">vergunningen@gemeentealtena.nl</text:a>. </text:p>
              </text:list-item>
            </text:list>
            <text:p text:style-name="common-al"/>
            <text:p text:style-name="last-al">Wij wijzen u er wel op dat bezwaar maken tegen de definitieve vergunning alleen mogelijk is als u ook een reactie heeft ingebracht op de ontwerp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1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werpvergunning Almkerkseweg 10 in Woudrichem, milieuneutrale verandering van een agrarisch bedrijf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61</meta:user-defined>
    <meta:user-defined meta:name="OVERHEIDop.GmbID/DC.identifier">gmb-2022-534161</meta:user-defined>
    <meta:user-defined meta:name="OVERHEIDop.versieInformatie"/>
  </office:meta>
</office:document-meta>
</file>