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Gelderlandstraat, t.h.v. nr. 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november 2022 een besluit genomen op de aanvraag met zaaknummer V-2022-6565 voor een omgevingsvergunning : het vellen van 1 eik, op locatie Gelderlandstraat, t.h.v. nr. 12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0 nov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34158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15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15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 Gelderlandstraat, t.h.v. nr. 120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4158</meta:user-defined>
    <meta:user-defined meta:name="OVERHEIDop.GmbID/DC.identifier">gmb-2022-534158</meta:user-defined>
    <meta:user-defined meta:name="OVERHEIDop.versieInformatie"/>
  </office:meta>
</office:document-meta>
</file>