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 op de gevel, Overstichtlaan 2 7414AP Deventer, [DVT00F01908] Deventer F 1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191</text:p>
            <text:p text:style-name="common-al">Verzenddatum besluit: 29-11-2022</text:p>
            <text:p text:style-name="common-al">Locatie: Overstichtlaan 2 7414AP Deventer, [DVT00F01908] Deventer F 1908.</text:p>
            <text:p text:style-name="common-al">Projectomschrijving: het plaatsen van lichtreclame op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1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0191</meta:user-defined>
    <meta:user-defined meta:name="DCTERMS.abstract">het plaatsen van lichtreclame op de 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reclame op de gevel, Overstichtlaan 2 7414AP Deventer, [DVT00F01908] Deventer F 1908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55</meta:user-defined>
    <meta:user-defined meta:name="OVERHEIDop.GmbID/DC.identifier">gmb-2022-534155</meta:user-defined>
    <meta:user-defined meta:name="OVERHEIDop.versieInformatie"/>
  </office:meta>
</office:document-meta>
</file>