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mpionnenoptocht 2022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Wijkideeteam centrum Ridderkerk, De heer W. Punt voor het organiseren van het evenement Lampionnenoptocht 2022 op 23 december 2022 van 19:00 tot 21:00 uur.</text:p>
            <text:p text:style-name="common-al">De route start en eindigt op het adres Koningsplein, te Ridderkerk, referentienummer 634678 is verzonden aan de aanvrager op 15 november 2022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41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634678 </meta:user-defined>
    <dc:language>nl</dc:language>
    <meta:user-defined meta:name="OVERHEIDop.locatietype/OVERHEIDop.gebiedsmarkering">Adres</meta:user-defined>
    <meta:user-defined meta:name="DC.title">Verleende evenementenvergunning, “Lampionnenoptocht 2022”, gemeente Ridder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44</meta:user-defined>
    <meta:user-defined meta:name="OVERHEIDop.GmbID/DC.identifier">gmb-2022-534144</meta:user-defined>
    <meta:user-defined meta:name="OVERHEIDop.versieInformatie"/>
  </office:meta>
</office:document-meta>
</file>