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Overnachten na huwelijksfeest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V.O.F. ’t Struweel, mevrouw H.E. Berg voor het organiseren van het evenement Overnachten na huwelijksfeest op 7 juni 2023,</text:p>
            <text:p text:style-name="common-al">Rijksstraatweg 5 te Ridderkerk op het terrein van ’t Struweel, referentienummer 622502, verzonden aan aanvrager op 17 nov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414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2502</meta:user-defined>
    <dc:language>nl</dc:language>
    <meta:user-defined meta:name="OVERHEIDop.locatietype/OVERHEIDop.gebiedsmarkering">Adres</meta:user-defined>
    <meta:user-defined meta:name="DC.title">Verleende evenementenvergunning, “Overnachten na huwelijksfeest gemeente Ridderker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41</meta:user-defined>
    <meta:user-defined meta:name="OVERHEIDop.GmbID/DC.identifier">gmb-2022-534141</meta:user-defined>
    <meta:user-defined meta:name="OVERHEIDop.versieInformatie"/>
  </office:meta>
</office:document-meta>
</file>