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verandering van de inrichting, Trekpot 1 4825BM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Kenmerk: Z2021-005583</text:p>
            <text:p text:style-name="common-al">Verzenddatum besluit: 18-11-2022</text:p>
            <text:p text:style-name="common-al">Locatie: Trekpot 1 4825BM Breda</text:p>
            <text:p text:style-name="common-al">Projectomschrijving: verandering van de inrichting</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bouwdossier-inzien-van-gebouwen-en-percelen" xlink:type="simple">www.breda.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4137</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137</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137</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1-005583</meta:user-defined>
    <meta:user-defined meta:name="DCTERMS.abstract">verandering van de inrichting</meta:user-defined>
    <dc:language>nl</dc:language>
    <meta:user-defined meta:name="OVERHEIDop.locatietype/OVERHEIDop.gebiedsmarkering">Punt</meta:user-defined>
    <meta:user-defined meta:name="DC.title">Verleende omgevingsvergunning met uitgebreide procedure, verandering van de inrichting, Trekpot 1 4825BM Breda</meta:user-defined>
    <meta:user-defined meta:name="DCTERMS.W3CDTF/DCTERMS.available">2022-12-01</meta:user-defined>
    <meta:user-defined meta:name="DCTERMS.W3CDTF/OVERHEIDop.jaargang">2022</meta:user-defined>
    <meta:user-defined meta:name="OVERHEIDop.externeBijlage">GEDEELD_202211_GFO_ZAKEN_282483_Beschikking Dyn...|exb-2022-65899</meta:user-defined>
    <meta:user-defined meta:name="OVERHEIDop.publicationIssue">534137</meta:user-defined>
    <meta:user-defined meta:name="OVERHEIDop.GmbID/DC.identifier">gmb-2022-534137</meta:user-defined>
    <meta:user-defined meta:name="OVERHEIDop.versieInformatie"/>
  </office:meta>
</office:document-meta>
</file>