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vangst melding Activiteitenbesluit - Steenovenweg 14A in Montfoor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Montfoort een melding Activiteitenbesluit ontvangen voor het oprichten van BusPartners Montfoort op de Steenovenweg 14A in Montfoort. Het betreft een herstelbedrijf waar bussen van het openbaar vervoer worden onderhouden en indien nodig gerepareerd. De melding is geregistreerd onder zaaknummer Z/20/164915.</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odru.nl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41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ublicatie ontvangst melding Activiteitenbesluit - Steenovenweg 14A in Montfoort</meta:user-defined>
    <meta:user-defined meta:name="DCTERMS.W3CDTF/DCTERMS.available">2022-12-01</meta:user-defined>
    <meta:user-defined meta:name="DCTERMS.W3CDTF/OVERHEIDop.jaargang">2022</meta:user-defined>
    <meta:user-defined meta:name="OVERHEIDop.publicationIssue">534131</meta:user-defined>
    <meta:user-defined meta:name="OVERHEIDop.GmbID/DC.identifier">gmb-2022-534131</meta:user-defined>
    <meta:user-defined meta:name="OVERHEIDop.versieInformatie"/>
  </office:meta>
</office:document-meta>
</file>