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6 RD, 2022-08726, vervangen bestaande stalen balk inclusief verruimen bestaande muurdoorbraak (ondersteunende muur), ingekomen 2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6 RD, 2022-08726, vervangen bestaande stalen balk inclusief verruimen bestaande muurdoorbraak (ondersteunende muur), ingekomen 27 november 2022</meta:user-defined>
    <meta:user-defined meta:name="DCTERMS.W3CDTF/DCTERMS.available">2022-12-01</meta:user-defined>
    <meta:user-defined meta:name="DCTERMS.W3CDTF/OVERHEIDop.jaargang">2022</meta:user-defined>
    <meta:user-defined meta:name="OVERHEIDop.publicationIssue">534129</meta:user-defined>
    <meta:user-defined meta:name="OVERHEIDop.GmbID/DC.identifier">gmb-2022-534129</meta:user-defined>
    <meta:user-defined meta:name="OVERHEIDop.versieInformatie"/>
  </office:meta>
</office:document-meta>
</file>