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immelstraat 1 6026 E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0-01-2022 een aanvraag omgevingsvergunning ontvangen.</text:p>
            <text:p text:style-name="common-al">Het betreft een aanvraag op locatie Schimmelstraat 1 6026 ES Maarheeze met omschrijving exploiteren van een B &amp; B aan de Schimmelstraat 1 te Maarheeze en zaaknummer 2022-213997</text:p>
            <text:p text:style-name="common-al">.</text:p>
            <text:p text:style-name="common-al">De zaak is geregistreerd onder nummer 2022-21399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41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3997</meta:user-defined>
    <meta:user-defined meta:name="DCTERMS.abstract">Houden van een B &amp; B aan de Schimmelstraat 1 te Maarheeze</meta:user-defined>
    <dc:language>nl</dc:language>
    <meta:user-defined meta:name="OVERHEIDop.locatietype/OVERHEIDop.gebiedsmarkering">Punt</meta:user-defined>
    <meta:user-defined meta:name="DC.title">Ingediende aanvraag omgevingsvergunning Schimmelstraat 1 6026 ES Maarheeze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412</meta:user-defined>
    <meta:user-defined meta:name="OVERHEIDop.GmbID/DC.identifier">gmb-2022-53412</meta:user-defined>
    <meta:user-defined meta:name="OVERHEIDop.versieInformatie"/>
  </office:meta>
</office:document-meta>
</file>