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ffsteedeweg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2 een aanvraag om een omgevingsvergunning voor het wijzigen van de gevels van een reeds verleende vergun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1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er Hoffsteedeweg 1 Over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19</meta:user-defined>
    <meta:user-defined meta:name="OVERHEIDop.GmbID/DC.identifier">gmb-2022-534119</meta:user-defined>
    <meta:user-defined meta:name="OVERHEIDop.versieInformatie"/>
  </office:meta>
</office:document-meta>
</file>