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Jan van Beershove 5 te Nieuwege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het besluit genomen om de omgevingsvergunning voor de locatie Jan van Beershove 5 te Nieuwegein in te trekken. De intrekking is geregistreerd onder zaaknummer CHZ_OC-2022-1716. De ingetrokken vergunning betreft: uitbreiding van de dakopbouw.</text:p>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tussenkopcur">Wilt u een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411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trekking omgevingsvergunning Jan van Beershove 5 te Nieuwegein</meta:user-defined>
    <meta:user-defined meta:name="DCTERMS.W3CDTF/DCTERMS.available">2022-12-01</meta:user-defined>
    <meta:user-defined meta:name="DCTERMS.W3CDTF/OVERHEIDop.jaargang">2022</meta:user-defined>
    <meta:user-defined meta:name="OVERHEIDop.publicationIssue">534118</meta:user-defined>
    <meta:user-defined meta:name="OVERHEIDop.GmbID/DC.identifier">gmb-2022-534118</meta:user-defined>
    <meta:user-defined meta:name="OVERHEIDop.versieInformatie"/>
  </office:meta>
</office:document-meta>
</file>