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jnstraat thv. Deppenbroekstraat 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V-2022-6420 voor een omgevingsvergunning : het vellen van 1 berk, op locatie Rijnstraat thv. Deppenbroekstraat 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411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1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ijnstraat thv. Deppenbroekstraat  nr. 15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113</meta:user-defined>
    <meta:user-defined meta:name="OVERHEIDop.GmbID/DC.identifier">gmb-2022-534113</meta:user-defined>
    <meta:user-defined meta:name="OVERHEIDop.versieInformatie"/>
  </office:meta>
</office:document-meta>
</file>