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vangen van de condensor door een gaskoeler, St Petrus Canisiuslaan 43 5645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557</text:p>
            <text:p text:style-name="common-al">Omschrijving: vervangen van de condensor door een gaskoeler</text:p>
            <text:p text:style-name="common-al">Adres: St Petrus Canisiuslaan 43 5645GC Eindhoven</text:p>
            <text:p text:style-name="common-al">Datum ontvangst: 28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4109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10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10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557</meta:user-defined>
    <meta:user-defined meta:name="DCTERMS.abstract">vervangen van de condensor door een gaskoeler</meta:user-defined>
    <dc:language>nl</dc:language>
    <meta:user-defined meta:name="OVERHEIDop.locatietype/OVERHEIDop.gebiedsmarkering">Punt</meta:user-defined>
    <meta:user-defined meta:name="DC.title">Ingediende aanvraag omgevingsvergunning: vervangen van de condensor door een gaskoeler, St Petrus Canisiuslaan 43 5645GC Eindhov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109</meta:user-defined>
    <meta:user-defined meta:name="OVERHEIDop.GmbID/DC.identifier">gmb-2022-534109</meta:user-defined>
    <meta:user-defined meta:name="OVERHEIDop.versieInformatie"/>
  </office:meta>
</office:document-meta>
</file>