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(nabij nr 13) in Warmond, Kenmerk Z-22-284055, het bouwen van een recreatie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recreatiewoning (legalisatie)</text:p>
            <text:p text:style-name="common-al"/>
            <text:p text:style-name="common-al">
            <text:span text:style-name="nadrukcur">Datum ontvangst </text:span>28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41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Oosteinde (nabij nr 13) in Warmond, Kenmerk Z-22-284055, het bouwen van een recreatiewoning (legalisatie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107</meta:user-defined>
    <meta:user-defined meta:name="OVERHEIDop.GmbID/DC.identifier">gmb-2022-534107</meta:user-defined>
    <meta:user-defined meta:name="OVERHEIDop.versieInformatie"/>
  </office:meta>
</office:document-meta>
</file>