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splitsen van een woning voor dubbele bewoning op de locatie Zwanenpad 2D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54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410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0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0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splitsen van een woning voor dubbele bewoning op de locatie Zwanenpad 2D in Teug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05</meta:user-defined>
    <meta:user-defined meta:name="OVERHEIDop.GmbID/DC.identifier">gmb-2022-534105</meta:user-defined>
    <meta:user-defined meta:name="OVERHEIDop.versieInformatie"/>
  </office:meta>
</office:document-meta>
</file>