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al perceelnrs. D6518, E503, E745, F334, F606 en F632 in Amerongen, het vellen van 65 houtopstanden t.b.v. het project Dijkversterking (HZ_WABO-22-2354, 29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Kadastraal perceelnrs. D6518, E503, E745, F334, F606 en F632 in Amerongen</text:span>, het vellen van 65 houtopstanden t.b.v. het project Dijkversterking (HZ_WABO-22-2354, 29 november 2022)</text:p>
            <text:p text:style-name="last-al">Belanghebbenden kunnen vanaf 30 nov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10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0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0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nging beslistermijn omgevingsvergunning - Kadastraal perceelnrs. D6518, E503, E745, F334, F606 en F632 in Amerongen, het vellen van 65 houtopstanden t.b.v. het project Dijkversterking (HZ_WABO-22-2354, 29 november 2022)</meta:user-defined>
    <dc:language>nl</dc:language>
    <meta:user-defined meta:name="OVERHEIDop.locatietype/OVERHEIDop.gebiedsmarkering">Perceel</meta:user-defined>
    <meta:user-defined meta:name="DC.title">Gemeente Utrechtse Heuvelrug, verlenging beslistermijn omgevingsvergunning - Kadastraal perceelnrs. D6518, E503, E745, F334, F606 en F632 in Amerongen, het vellen van 65 houtopstanden t.b.v. het project Dijkversterking (HZ_WABO-22-2354, 29 november 2022)</meta:user-defined>
    <meta:user-defined meta:name="DCTERMS.W3CDTF/DCTERMS.available">2022-12-01</meta:user-defined>
    <meta:user-defined meta:name="DCTERMS.W3CDTF/OVERHEIDop.jaargang">2022</meta:user-defined>
    <meta:user-defined meta:name="OVERHEIDop.publicationIssue">534103</meta:user-defined>
    <meta:user-defined meta:name="OVERHEIDop.GmbID/DC.identifier">gmb-2022-534103</meta:user-defined>
    <meta:user-defined meta:name="OVERHEIDop.versieInformatie"/>
  </office:meta>
</office:document-meta>
</file>